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cm" fo:margin-left="-1.538cm" table:align="left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4.378cm"/>
    </style:style>
    <style:style style:name="表格1.D" style:family="table-column">
      <style:table-column-properties style:column-width="2.439cm"/>
    </style:style>
    <style:style style:name="表格1.E" style:family="table-column">
      <style:table-column-properties style:column-width="3.434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row-height="1.20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row-height="0.75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row-height="0.7cm"/>
    </style:style>
    <style:style style:name="P1" style:family="paragraph" style:parent-style-name="Text_20_body">
      <style:paragraph-properties fo:margin-left="-1.753cm" fo:margin-right="-1.6cm" fo:margin-top="0cm" fo:margin-bottom="0.318cm" loext:contextual-spacing="false" fo:text-indent="0.997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fo:background-color="#ffffff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ff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-1.249cm" fo:margin-right="0cm" fo:margin-top="0.323cm" fo:margin-bottom="0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-1.249cm" fo:margin-right="0cm" fo:margin-top="0.323cm" fo:margin-bottom="0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-1.249cm" fo:margin-right="0cm" fo:line-height="0.988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-1.249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1.249cm" fo:margin-right="0cm" fo:line-height="0.988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1.249cm" fo:margin-right="-1.351cm" fo:margin-top="0.646cm" fo:margin-bottom="0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-1.249cm" fo:margin-right="0cm" fo:line-height="0.917cm" fo:text-align="justify" style:justify-single-word="false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1.249cm" fo:margin-right="0cm" fo:line-height="1.199cm" fo:text-align="justify" style:justify-single-word="false" fo:text-indent="0.9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-1.249cm" fo:margin-right="0cm" fo:line-height="1.199cm" fo:text-align="justify" style:justify-single-word="false" fo:text-indent="0.998cm" style:auto-text-indent="false">
        <style:tab-stops/>
      </style:paragraph-properties>
    </style:style>
    <style:style style:name="P18" style:family="paragraph" style:parent-style-name="Text_20_body">
      <style:paragraph-properties fo:margin-left="-1.249cm" fo:margin-right="0cm" fo:margin-top="0.323cm" fo:margin-bottom="0cm" loext:contextual-spacing="false" fo:line-height="0.988cm" fo:text-align="justify" style:justify-single-word="false" fo:text-indent="0.9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-1.249cm" fo:margin-right="0cm" fo:margin-top="0.323cm" fo:margin-bottom="0cm" loext:contextual-spacing="false" fo:line-height="0.988cm" fo:text-align="justify" style:justify-single-word="false" fo:text-indent="0.998cm" style:auto-text-indent="false">
        <style:tab-stops/>
      </style:paragraph-properties>
    </style:style>
    <style:style style:name="P20" style:family="paragraph" style:parent-style-name="Text_20_body">
      <style:paragraph-properties fo:margin-left="-0.25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margin-left="0cm" fo:margin-right="-1.6cm" fo:margin-top="0.212cm" fo:margin-bottom="0.318cm" loext:contextual-spacing="false" fo:text-align="center" style:justify-single-word="false" fo:text-indent="-1.499cm" style:auto-text-indent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22" style:family="paragraph" style:parent-style-name="Text_20_body">
      <style:paragraph-properties fo:margin-left="-1.249cm" fo:margin-right="0cm" fo:margin-top="0.323cm" fo:margin-bottom="0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嘉義大學教學助理工作日誌表</text:p>
      <text:p text:style-name="P1"><text:span text:style-name="預設段落字型"><text:span text:style-name="T1">姓名:___________ 學號：____________　系級：___________　工讀單位：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工作日期</text:span></text:span></text:p>
          </table:table-cell>
          <table:table-cell table:style-name="表格1.B1" office:value-type="string">
            <text:p text:style-name="P3">星期</text:p>
          </table:table-cell>
          <table:table-cell table:style-name="表格1.A1" office:value-type="string">
            <text:p text:style-name="P3">工作起迄時間</text:p>
          </table:table-cell>
          <table:table-cell table:style-name="表格1.A1" office:value-type="string">
            <text:p text:style-name="P3">工作時數</text:p>
          </table:table-cell>
          <table:table-cell table:style-name="表格1.A1" office:value-type="string">
            <text:p text:style-name="P3">工作內容</text:p>
          </table:table-cell>
          <table:table-cell table:style-name="表格1.A1" office:value-type="string">
            <text:p text:style-name="P3">簽名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</table:table>
      <text:p text:style-name="P9">*正常工作時數：_____________小時</text:p>
      <text:p text:style-name="P11">*薪資小計：_________________元(A)</text:p>
      <text:p text:style-name="P13"><text:span text:style-name="預設段落字型"><text:span text:style-name="T5">*加班費小計：_______________元(B) </text:span></text:span><text:span text:style-name="預設段落字型"><text:span text:style-name="T2">(計算方式請參考備註四、五、六)</text:span></text:span></text:p>
      <text:p text:style-name="P14">*合計應領薪資：_____________元(A+B) /　授課教師：______________</text:p>
      <text:p text:style-name="P10"/>
      <text:p text:style-name="P10"/>
      <text:p text:style-name="P10"><text:soft-page-break/></text:p>
      <text:p text:style-name="P10">備註：</text:p>
      <text:p text:style-name="P12">一、工讀生繼續工作4小時，至少應有30分鐘之休息。(勞基法第35條)</text:p>
      <text:p text:style-name="P12">二、工讀生正常工作時間，每日不得超過8小時，每週不得超過40小時。</text:p>
      <text:p text:style-name="P15">(勞基法第30條)</text:p>
      <text:p text:style-name="P12">三、延長工作時間連同正常工作時間，一日不得超過12小時。(勞基法第</text:p>
      <text:p text:style-name="P15">32條)</text:p>
      <text:p text:style-name="P12">四、請盡量避免讓工讀生當日工作超過8小時。若超過則需發給加班費，</text:p>
      <text:p text:style-name="P20">第9-10小時需以時薪*1.34、第11-12個小時以時薪*1.67計算，若金額有小數點，一律無條件進位。(勞基法第24、36條)</text:p>
      <text:p text:style-name="P16">*平日延長工作加班費計算方式：</text:p>
      <text:p text:style-name="P16">1.34 * ______ (基本時薪) * ____ 小時 = __________ 元</text:p>
      <text:p text:style-name="P16">1.67 * ______ (基本時薪) * ____ 小時 = __________ 元</text:p>
      <text:p text:style-name="P17"><text:span text:style-name="預設段落字型"><text:span text:style-name="T5">小計：_______________ 元</text:span></text:span></text:p>
      <text:p text:style-name="P12">五、請盡量避免讓工讀生連續出勤6天。若連續工作6天，則第6天需發給</text:p>
      <text:p text:style-name="P20">加班費，第1-2小時需以時薪*1.34、第3個小時起以時薪*1.67計算，</text:p>
      <text:p text:style-name="P20">若金額有小數點，一律無條件進位。(勞基法第24、36條)</text:p>
      <text:p text:style-name="P16">*休息日延長工作加班費計算方式：</text:p>
      <text:p text:style-name="P16">1.34 * ______ (基本時薪) * ____ 小時 = __________ 元</text:p>
      <text:p text:style-name="P16">1.67 * ______ (基本時薪) * ____ 小時 = __________ 元</text:p>
      <text:p text:style-name="P16">小計：_______________ 元</text:p>
      <text:p text:style-name="P12">六、若需工讀生於內政部所定應放假之紀念日、節日、勞動節及其他中央</text:p>
      <text:p text:style-name="P20">主管機關指定應放假日出勤，須先徵得工讀生同意，且工資應加倍發</text:p>
      <text:p text:style-name="P20">給。(勞基法第37、39條)</text:p>
      <text:p text:style-name="P18"><text:soft-page-break/>*國定休假日出勤加班費計算方式：</text:p>
      <text:p text:style-name="P19"><text:span text:style-name="預設段落字型"><text:span text:style-name="T4">______ (基本時薪) * ____ 小時 = __________ 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953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中正大學工讀生簽到退表</dc:title>
    <meta:initial-creator>陳教官</meta:initial-creator>
    <meta:creation-date>2020-01-20T08:25:00Z</meta:creation-date>
    <dc:date>2020-09-15T10:50:13.647000000</dc:date>
    <meta:print-date>2020-01-09T02:25:00Z</meta:print-date>
    <meta:editing-cycles>4</meta:editing-cycles>
    <meta:editing-duration>PT7M8S</meta:editing-duration>
    <meta:document-statistic meta:table-count="1" meta:image-count="0" meta:object-count="0" meta:page-count="3" meta:paragraph-count="36" meta:word-count="603" meta:character-count="934" meta:non-whitespace-character-count="883"/>
    <meta:template xlink:type="simple" xlink:actuate="onRequest" xlink:title="" xlink:href="../../../../../update_c勿刪/Downloads/工讀生工作日誌表-1%20(9).odt/Normal"/>
  </office:meta>
</office:document-meta>
</file>